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2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L1">
      <style:paragraph-properties fo:margin-left="0in" fo:margin-right="0in" fo:text-indent="0in" style:auto-text-indent="false"/>
    </style:style>
    <style:style style:name="P26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3032118996011064888" text:style-name="L1">
        <text:list-header>
          <text:p text:style-name="P25">Датум: <text:s/>13<text:span text:style-name="T15">.12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6706540577336996751" text:style-name="L2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адитива за зимско бетонирање</text:span></text:span></text:p>
              <text:p text:style-name="P23"><text:span text:style-name="Default_20_Paragraph_20_Font"><text:span text:style-name="T8"/></text:span></text:p>
              <text:p text:style-name="P26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2">21</text:span><text:span text:style-name="T19">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6.12.2024</text:span> <text:s/>до <text:span text:style-name="T15">1</text:span><text:span text:style-name="T17">4</text:span> <text:s/>сати.</text:p>
      <text:p text:style-name="P10"/>
      <text:p text:style-name="P10">Напомена: <text:span text:style-name="T19">ПОНУДЕ У КОЈИМА ЈЕ ПЛАЋАЊЕ АВАНСНО,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8933421050414707043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2-13T12:26:51.08</dc:date>
    <meta:print-date>2024-12-13T12:26:13.66</meta:print-date>
    <meta:editing-cycles>110</meta:editing-cycles>
    <meta:editing-duration>PT12H12M39S</meta:editing-duration>
    <meta:document-statistic meta:table-count="1" meta:image-count="2" meta:object-count="0" meta:page-count="2" meta:paragraph-count="42" meta:word-count="329" meta:character-count="23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